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5e632" officeooo:paragraph-rsid="0005e632"/>
    </style:style>
    <style:style style:name="P2" style:family="paragraph" style:parent-style-name="Standard" style:list-style-name="L1">
      <style:text-properties officeooo:rsid="0005e632" officeooo:paragraph-rsid="0006f0c1"/>
    </style:style>
    <style:style style:name="P3" style:family="paragraph" style:parent-style-name="Standard" style:list-style-name="L1">
      <style:text-properties officeooo:rsid="0006f0c1" officeooo:paragraph-rsid="0006f0c1"/>
    </style:style>
    <style:style style:name="P4" style:family="paragraph" style:parent-style-name="Standard">
      <style:text-properties officeooo:rsid="0006f0c1" officeooo:paragraph-rsid="0006f0c1"/>
    </style:style>
    <style:style style:name="P5" style:family="paragraph" style:parent-style-name="Standard">
      <style:text-properties fo:font-weight="bold" officeooo:rsid="0005e632" officeooo:paragraph-rsid="0005e632" style:font-weight-asian="bold" style:font-weight-complex="bold"/>
    </style:style>
    <style:style style:name="P6" style:family="paragraph" style:parent-style-name="Standard">
      <style:text-properties fo:font-weight="bold" officeooo:rsid="0005e632" officeooo:paragraph-rsid="0006f0c1" style:font-weight-asian="bold" style:font-weight-complex="bold"/>
    </style:style>
    <style:style style:name="T1" style:family="text">
      <style:text-properties officeooo:rsid="0006f0c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Návod na používání USB nabíječky, <text:span text:style-name="T1">bezpečnostní předpisy:</text:span></text:p>
      <text:list xml:id="list7871102996074338699" text:style-name="L1">
        <text:list-item>
          <text:p text:style-name="P1">Dodržujte pokyny výrobce nabíjeného přístroje.</text:p>
        </text:list-item>
        <text:list-item>
          <text:p text:style-name="P1">Nabíječka nepatří do rukou dětem.</text:p>
        </text:list-item>
        <text:list-item>
          <text:p text:style-name="P1">Před prvním použitím odstraňte případný obalový materiál (např. fólii).</text:p>
        </text:list-item>
        <text:list-item>
          <text:p text:style-name="P1">Chraňte nabíječku před deštěm, stříkající vodou, jinými tekutinami a vlhkostí.</text:p>
        </text:list-item>
        <text:list-item>
          <text:p text:style-name="P1">Pokud nebudete nabíječku používat, vytáhněte ji ze síťové zásuvky. Nikdy nenechávejte zapojenou nabíječku v místnosti bez dozoru dospělé osoby.</text:p>
        </text:list-item>
        <text:list-item>
          <text:p text:style-name="P1">Pro používání nabíječky zvolte vhodné místo s dostatečným přístupem vzduchu, bez přímého slunečného záření, v dostatečné vzdálenosti od tepelných zdrojů, motorů a vibrujících přístrojů. </text:p>
        </text:list-item>
        <text:list-item>
          <text:p text:style-name="P1">Nabíječku nevystavujte přílišné vysoké vlhkosti vzduchu (nad 80 %), působení prachu a tepla (nad 30 °C). Nedávejte nabíječku na stolní ubrusy, koberce a podobné podklady, které omezují cirkulaci vzduchu. Nabíječka nesmí být používána ve venkovním prostředí. </text:p>
        </text:list-item>
        <text:list-item>
          <text:p text:style-name="P1">Nabíječka se může při nabíjení zahřívat. Buďte proto opatrní při manipulaci.</text:p>
        </text:list-item>
        <text:list-item>
          <text:p text:style-name="P1">Do nabíječky se nesmějí dostat žádné kapaliny. Pokud by však vnikla do vnitřku nabíječky nějaká kapalina (voda), odpojte okamžitě nabíječku od sítě a přestaňte ji používat.</text:p>
        </text:list-item>
        <text:list-item>
          <text:p text:style-name="P1">Elektronické a elektrické produkty nesmějí být vhazovány do domovních odpadů. Likviduje odpad na konci doby životnosti výrobku přiměřeně podle platných zákonných ustanovení. </text:p>
        </text:list-item>
        <text:list-item>
          <text:p text:style-name="P3">Záruka se nevztahuje na škody, které vyplývají z neodborného zacházení, nehody, opotřebení, nedodržení návodu k obsluze nebo změn na výrobku, provedených třetí osobou. 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Návod na používání USB nabíječky, <text:span text:style-name="T1">bezpečnostní předpisy:</text:span></text:p>
      <text:list xml:id="list95310766159252" text:continue-numbering="true" text:style-name="L1">
        <text:list-item>
          <text:p text:style-name="P2">Dodržujte pokyny výrobce nabíjeného přístroje.</text:p>
        </text:list-item>
        <text:list-item>
          <text:p text:style-name="P2">Nabíječka nepatří do rukou dětem.</text:p>
        </text:list-item>
        <text:list-item>
          <text:p text:style-name="P2">Před prvním použitím odstraňte případný obalový materiál (např. fólii).</text:p>
        </text:list-item>
        <text:list-item>
          <text:p text:style-name="P2">Chraňte nabíječku před deštěm, stříkající vodou, jinými tekutinami a vlhkostí.</text:p>
        </text:list-item>
        <text:list-item>
          <text:p text:style-name="P2">Pokud nebudete nabíječku používat, vytáhněte ji ze síťové zásuvky. Nikdy nenechávejte zapojenou nabíječku v místnosti bez dozoru dospělé osoby.</text:p>
        </text:list-item>
        <text:list-item>
          <text:p text:style-name="P2">Pro používání nabíječky zvolte vhodné místo s dostatečným přístupem vzduchu, bez přímého slunečného záření, v dostatečné vzdálenosti od tepelných zdrojů, motorů a vibrujících přístrojů. </text:p>
        </text:list-item>
        <text:list-item>
          <text:p text:style-name="P2">Nabíječku nevystavujte přílišné vysoké vlhkosti vzduchu (nad 80 %), působení prachu a tepla (nad 30 °C). Nedávejte nabíječku na stolní ubrusy, koberce a podobné podklady, které omezují cirkulaci vzduchu. Nabíječka nesmí být používána ve venkovním prostředí. </text:p>
        </text:list-item>
        <text:list-item>
          <text:p text:style-name="P2">Nabíječka se může při nabíjení zahřívat. Buďte proto opatrní při manipulaci.</text:p>
        </text:list-item>
        <text:list-item>
          <text:p text:style-name="P2">Do nabíječky se nesmějí dostat žádné kapaliny. Pokud by však vnikla do vnitřku nabíječky nějaká kapalina (voda), odpojte okamžitě nabíječku od sítě a přestaňte ji používat.</text:p>
        </text:list-item>
        <text:list-item>
          <text:p text:style-name="P2">Elektronické a elektrické produkty nesmějí být vhazovány do domovních odpadů. Likviduje odpad na konci doby životnosti výrobku přiměřeně podle platných zákonných ustanovení. </text:p>
        </text:list-item>
        <text:list-item>
          <text:p text:style-name="P3">Záruka se nevztahuje na škody, které vyplývají z neodborného zacházení, nehody, opotřebení, nedodržení návodu k obsluze nebo změn na výrobku, provedených třetí osobou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09:33:55.319000000</meta:creation-date>
    <meta:print-date>2015-09-17T09:52:59.321000000</meta:print-date>
    <dc:date>2015-09-17T09:53:10.679000000</dc:date>
    <meta:editing-duration>PT4M5S</meta:editing-duration>
    <meta:editing-cycles>1</meta:editing-cycles>
    <meta:document-statistic meta:table-count="0" meta:image-count="0" meta:object-count="0" meta:page-count="1" meta:paragraph-count="24" meta:word-count="416" meta:character-count="2944" meta:non-whitespace-character-count="2566"/>
    <meta:generator>LibreOffice/4.3.7.2$Windows_x86 LibreOffice_project/8a35821d8636a03b8bf4e15b48f59794652c68ba</meta:generator>
  </office:meta>
</office:document-meta>
</file>